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-BoldMT1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1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libri" fo:font-size="12pt" style:font-size-asian="12pt" style:font-name-complex="ArialMT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2pt" style:font-size-asian="12pt" style:font-name-complex="ArialMT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alibri" fo:font-size="12pt" fo:font-weight="bold" style:font-size-asian="12pt" style:font-weight-asian="bold" style:font-name-complex="Arial-BoldMT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-BoldMT" fo:font-size="12pt" fo:font-weight="bold" style:font-size-asian="12pt" style:font-weight-asian="bold" style:font-name-complex="Arial-BoldMT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-BoldMT" fo:font-size="12pt" fo:font-weight="bold" style:font-size-asian="12pt" style:font-weight-asian="bold" style:font-name-complex="Arial-BoldMT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fo:font-size="12pt" style:font-size-asian="12pt" style:font-name-complex="ArialMT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size-asian="12pt" style:font-name-complex="ArialMT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000000" fo:font-size="12pt" fo:font-weight="bold" style:font-size-asian="12pt" style:font-weight-asian="bold" style:font-name-complex="Arial-BoldMT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MT" fo:font-size="12pt" style:font-size-asian="12pt" style:font-name-complex="ArialMT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222222" fo:font-size="12pt" style:font-size-asian="12pt" style:font-name-complex="ArialMT1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</style:style>
    <style:style style:name="P14" style:family="paragraph" style:parent-style-name="Standard">
      <style:paragraph-properties fo:margin-left="8.742cm" fo:margin-right="0cm" fo:margin-top="0cm" fo:margin-bottom="0cm" fo:line-height="100%" fo:text-indent="1.249cm" style:auto-text-indent="false"/>
      <style:text-properties fo:color="#000000" style:font-name="Calibri" fo:font-size="12pt" style:font-size-asian="12pt" style:font-name-complex="ArialMT1" style:font-size-complex="12pt"/>
    </style:style>
    <style:style style:name="P15" style:family="paragraph" style:parent-style-name="Standard">
      <style:paragraph-properties fo:margin-left="8.742cm" fo:margin-right="0cm" fo:margin-top="0cm" fo:margin-bottom="0cm" fo:line-height="100%" fo:text-indent="1.249cm" style:auto-text-indent="false"/>
    </style:style>
    <style:style style:name="P16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7" style:family="paragraph" style:parent-style-name="List_20_Paragraph">
      <style:paragraph-properties fo:margin-top="0cm" fo:margin-bottom="0cm" fo:line-height="100%"/>
      <style:text-properties fo:color="#000000" fo:font-size="12pt" style:font-size-asian="12pt" style:font-name-complex="ArialMT1" style:font-size-complex="12pt"/>
    </style:style>
    <style:style style:name="T1" style:family="text">
      <style:text-properties fo:color="#000000" fo:font-size="12pt" fo:font-weight="bold" style:font-size-asian="12pt" style:font-weight-asian="bold" style:font-name-complex="Arial-BoldMT1" style:font-size-complex="12pt" style:font-weight-complex="bold"/>
    </style:style>
    <style:style style:name="T2" style:family="text">
      <style:text-properties fo:color="#000000" fo:font-size="12pt" style:font-size-asian="12pt" style:font-name-complex="ArialMT1" style:font-size-complex="12pt"/>
    </style:style>
    <style:style style:name="T3" style:family="text">
      <style:text-properties fo:color="#000000" fo:font-size="12pt" style:font-size-asian="12pt" style:font-name-complex="Arial-ItalicMT" style:font-size-complex="12pt" style:font-style-complex="italic"/>
    </style:style>
    <style:style style:name="T4" style:family="text">
      <style:text-properties fo:color="#000000" style:font-name="Calibri" fo:font-size="12pt" fo:font-weight="bold" style:font-size-asian="12pt" style:font-weight-asian="bold" style:font-name-complex="Arial-BoldMT1" style:font-size-complex="12pt" style:font-weight-complex="bold"/>
    </style:style>
    <style:style style:name="T5" style:family="text">
      <style:text-properties fo:color="#000000" style:font-name="Calibri" fo:font-size="12pt" style:font-size-asian="12pt" style:font-name-complex="ArialMT1" style:font-size-complex="12pt"/>
    </style:style>
    <style:style style:name="T6" style:family="text">
      <style:text-properties fo:color="#000000" style:font-name="Calibri" fo:font-size="12pt" style:text-underline-style="solid" style:text-underline-width="auto" style:text-underline-color="font-color" style:font-size-asian="12pt" style:font-name-complex="ArialMT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222222" fo:font-size="12pt" style:font-size-asian="12pt" style:font-name-complex="ArialM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SUJETOS, EXPERIENCIAS Y TERRITORIOS DE FORMACIÓN UNIVERSITARIA</text:span></text:p>
      <text:p text:style-name="P3"/>
      <text:p text:style-name="P1"><text:span text:style-name="T5">5- Sujetos contemporáneos, aprendizaje y comunicación</text:span></text:p>
      <text:p text:style-name="P14"/>
      <text:p text:style-name="P15"><text:span text:style-name="T6">Ruíz Barbot, Mabel</text:span></text:p>
      <text:p text:style-name="P15"><text:span text:style-name="T5">Plachot González, Graciela</text:span></text:p>
      <text:p text:style-name="P15"><text:span text:style-name="T5">Barceló Pena, Jorge</text:span></text:p>
      <text:p text:style-name="P15"><text:span text:style-name="T5">Fachinetti Lembo, Virginia</text:span></text:p>
      <text:p text:style-name="P15"><text:span text:style-name="T5">Aguirre Márquez, Marcelo</text:span></text:p>
      <text:p text:style-name="P15"><text:span text:style-name="T5">Capote Silva, Lucila</text:span></text:p>
      <text:p text:style-name="P15"><text:span text:style-name="T5">Ferrando Deleón, Romina</text:span></text:p>
      <text:p text:style-name="P3"/>
      <text:p text:style-name="P3"/>
      <text:p text:style-name="P2"><text:span text:style-name="T5">“Programa Formación y relación de los sujetos con el saber: Experiencia, orientación y proyectos de vida”</text:span></text:p>
      <text:p text:style-name="P4"/>
      <text:p text:style-name="P2"><text:span text:style-name="T5">Instituto de Psicología, Educación y Desarrollo Humano Facultad de Psicología- U.R</text:span></text:p>
      <text:p text:style-name="P4"/>
      <text:p text:style-name="P2"><text:span text:style-name="T5">E-mail: mabela.ruiz@gmail.com</text:span></text:p>
      <text:p text:style-name="P6"/>
      <text:p text:style-name="P1"><text:span text:style-name="T4">Resumen</text:span></text:p>
      <text:p text:style-name="P5"/>
      <text:p text:style-name="P1"><text:span text:style-name="T4">Antecedentes</text:span></text:p>
      <text:p text:style-name="P7"/>
      <text:p text:style-name="P2"><text:span text:style-name="T2">En un momento de profundas transformaciones sociales y educativas que atraviesan a los distintos servicios universitarios, en particular, y a la UR en general -democratización, masificación, descentralización, diversificación, internacionalización de la enseñanza, etc.- (De Souza Santos, 2007), abordamos, como primer movimiento, los sentidos formativos que los y las estudiantes de los CENURES construyen desde sus territorios y experiencias universitarias.</text:span></text:p>
      <text:p text:style-name="P9"/>
      <text:p text:style-name="P2"><text:span text:style-name="T2">La experiencia la entendemos como aquellos acontecimientos significativos que vivió y vive el estudiante universitario en su recorrido curricular, dejando huellas en él o ella y significando su formación. Desplegándose sentidos personales, profesionales, académicos y sociales (Skliar y Larrosa, 2009).</text:span></text:p>
      <text:p text:style-name="P9"/>
      <text:p text:style-name="P1"><text:span text:style-name="T1">Objetivo</text:span></text:p>
      <text:p text:style-name="P8"/>
      <text:p text:style-name="P2"><text:span text:style-name="T2">Nos propusimos comprender los sentidos que, los estudiantes en situación de egreso, construyen de la formación universitaria a partir de sus experiencias y trayectos personales, educativos y sociales en los Cenures seleccionados de la UR.</text:span></text:p>
      <text:p text:style-name="P10"/>
      <text:p text:style-name="P1"><text:span text:style-name="T1">Preguntas</text:span></text:p>
      <text:p text:style-name="P2"><text:span text:style-name="T8">¿Qué experiencias formativas han vivido y viven los y las estudiantes en las distintas Áreas y Centros Universitarios Regionales de la UR?</text:span></text:p>
      <text:p text:style-name="P2"><text:span text:style-name="T8">¿Cuáles son los sentidos de la experiencia formativa que construyen a partir de sus trayectos personales, educativos y sociales?</text:span></text:p>
      <text:p text:style-name="P2"><text:span text:style-name="T8">¿Qué variaciones de sentidos surgen, ¿al inicio y hacia la graduación del estudiante? ¿Según el territorio que habitan?</text:span></text:p>
      <text:p text:style-name="P12"/>
      <text:p text:style-name="P1"><text:soft-page-break/><text:span text:style-name="T1">Metodología</text:span></text:p>
      <text:p text:style-name="P10"/>
      <text:p text:style-name="P2"><text:span text:style-name="T2">El diseño metodológico es predominantemente cualitativo, centrado en un enfoque biográfico-narrativo basado en entrevistas individuales en profundidad y grupales desde soportes escritos y gráficos construidos por los y las estudiantes. Abarca la re-construcción narrativa de la experiencia y trayectos de estudiantes en situación de egreso de los Centros Universitarios Regionales seleccionados.</text:span></text:p>
      <text:p text:style-name="P9"/>
      <text:p text:style-name="P1"><text:span text:style-name="T1">En el análisis…Hacia resultados</text:span></text:p>
      <text:p text:style-name="P10"/>
      <text:p text:style-name="P2"><text:span text:style-name="T2">Se presentará una primera aproximación al análisis de las experiencias universitarias. Específicamente, resultados sobre los sentidos construidos de la formación en la educación superior. A saber: <text:s/></text:span></text:p>
      <text:list xml:id="list29720194" text:style-name="WWNum1">
        <text:list-item>
          <text:p text:style-name="P16"><text:span text:style-name="T2">generaciones que inauguran la universidad en su territorio. Posibilidad de construirse a sí mismos, de formarse en y desde el territorio que habitan. </text:span></text:p>
        </text:list-item>
        <text:list-item>
          <text:p text:style-name="P16"><text:span text:style-name="T2">la repetición de lo mismo -la fuerza del mandato familiar, el valor de la titulación universitaria o los restos de “M’hijo el Dotor”.</text:span></text:p>
        </text:list-item>
        <text:list-item>
          <text:p text:style-name="P16"><text:span text:style-name="T7">la universidad como pasaje o medio para la transformación social</text:span><text:span text:style-name="T2">. <text:s/>La construcción de pequeñas utopías de transformación social a nivel</text:span><text:span text:style-name="T7"> micro-social, en lo posible y cercano, en el aquí y ahora. </text:span></text:p>
        </text:list-item>
      </text:list>
      <text:p text:style-name="P17"/>
      <text:p text:style-name="P1"><text:span text:style-name="T1">Palabras Claves</text:span></text:p>
      <text:p text:style-name="P1"><text:span text:style-name="T3">Experiencia Universitaria. Sentidos de la formación. Investigación educativa.</text:span></text:p>
      <text:p text:style-name="P10"/>
      <text:p text:style-name="P1"><text:span text:style-name="T1">Bibliografía</text:span></text:p>
      <text:p text:style-name="P11"/>
      <text:p text:style-name="P2"><text:span text:style-name="T2">De Sousa Santos, B (2007) La Universidad en el siglo XXI. Para una reforma democrática y emancipatoria de la universidad. Plural Editores: La Paz</text:span></text:p>
      <text:p text:style-name="P9"/>
      <text:p text:style-name="P2"><text:span text:style-name="T2">Bourdieu, P y Passeron, JC (2003) Los herederos. Los estudiantes y la cultura. Siglo XXI Editores: Buenos Aires</text:span></text:p>
      <text:p text:style-name="P8"/>
      <text:p text:style-name="P2"><text:span text:style-name="T2">Skliar, C y Larrosa, J (2009): Experiencia y alteridad en educación. HomoSapiens Ediciones: Santa Fe-Argentin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-BoldMT1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1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8</meta:initial-creator>
    <dc:creator>w8</dc:creator>
    <meta:editing-cycles>2</meta:editing-cycles>
    <meta:creation-date>2015-03-03T17:41:00</meta:creation-date>
    <dc:date>2015-03-03T17:41:00</dc:date>
    <meta:editing-duration>PT00H00M00S</meta:editing-duration>
    <meta:generator>OpenOffice.org/3.2$Win32 OpenOffice.org_project/320m12$Build-9483</meta:generator>
    <meta:printed-by>vanesa sanguinetti</meta:printed-by>
    <meta:print-date>2015-03-04T09:55:23.32</meta:print-date>
    <meta:document-statistic meta:table-count="0" meta:image-count="0" meta:object-count="0" meta:page-count="2" meta:paragraph-count="35" meta:word-count="492" meta:character-count="3496"/>
    <meta:template xlink:type="simple" xlink:actuate="onRequest" xlink:title="Normal" xlink:href=""/>
  </office:meta>
</office:document-meta>
</file>